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0%"/>
    </style:style>
    <style:style style:name="P2" style:parent-style-name="Standard" style:family="paragraph">
      <style:paragraph-properties fo:text-align="center" fo:line-height="110%"/>
    </style:style>
    <style:style style:name="T3" style:parent-style-name="Основнойшрифтабзаца" style:family="text">
      <style:text-properties style:font-name="Times New Roman" fo:font-weight="bold" style:font-weight-asian="bold" fo:color="#000000"/>
    </style:style>
    <style:style style:name="P4" style:parent-style-name="Standard" style:family="paragraph">
      <style:paragraph-properties fo:text-align="justify" fo:margin-bottom="0.1388in" fo:line-height="115%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fo:color="#000000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color="#000000"/>
    </style:style>
    <style:style style:name="P1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11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3" style:parent-style-name="Standard" style:family="paragraph">
      <style:paragraph-properties fo:text-align="justify"/>
    </style:style>
    <style:style style:name="P14" style:parent-style-name="Обычныйвеб" style:list-style-name="LFO12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5" style:parent-style-name="Обычныйвеб" style:list-style-name="LFO12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6" style:parent-style-name="Обычныйвеб" style:list-style-name="LFO12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7" style:parent-style-name="Обычныйвеб" style:list-style-name="LFO12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8" style:parent-style-name="Обычныйвеб" style:list-style-name="LFO12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9" style:parent-style-name="Обычныйвеб" style:list-style-name="LFO12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20" style:parent-style-name="Обычныйвеб" style:list-style-name="LFO12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21" style:parent-style-name="Обычныйвеб" style:list-style-name="LFO12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4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25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26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27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28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29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30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31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32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33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34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35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36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37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38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39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40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41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42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43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44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45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46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47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48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</style:style>
    <style:style style:name="T49" style:parent-style-name="Основнойшрифтабзаца" style:family="text">
      <style:text-properties fo:color="#000000"/>
    </style:style>
    <style:style style:name="P50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51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52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53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54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55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56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57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58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59" style:parent-style-name="Обычныйвеб" style:list-style-name="LFO13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60" style:parent-style-name="Standard" style:family="paragraph">
      <style:paragraph-properties fo:text-align="center" fo:text-indent="0.3944in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P62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63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64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65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66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67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68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69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70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71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72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73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74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75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76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77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78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79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80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81" style:parent-style-name="Обычныйвеб" style:list-style-name="LFO14" style:family="paragraph">
      <style:paragraph-properties fo:text-align="justify" fo:margin-top="0in" fo:margin-bottom="0in" style:line-height-at-least="0.2041in" fo:background-color="#FFFFFF"/>
    </style:style>
    <style:style style:name="P82" style:parent-style-name="Textbody" style:family="paragraph">
      <style:paragraph-properties fo:text-align="center" fo:margin-bottom="0in" fo:line-height="100%"/>
      <style:text-properties style:font-name="Times New Roman" style:font-name-complex="Times New Roman" fo:color="#000000" fo:background-color="#FFFFFF"/>
    </style:style>
    <style:style style:name="P83" style:parent-style-name="Textbody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P85" style:parent-style-name="Обычныйвеб" style:family="paragraph">
      <style:paragraph-properties fo:text-align="justify" fo:margin-top="0in" fo:margin-bottom="0in" style:line-height-at-least="0.2041in" fo:background-color="#FFFFFF"/>
      <style:text-properties fo:font-style="italic" style:font-style-asian="italic" style:font-style-complex="italic" fo:color="#000000"/>
    </style:style>
    <style:style style:name="P86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87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88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89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90" style:parent-style-name="Основнойшрифтабзаца" style:family="text">
      <style:text-properties fo:font-style="italic" style:font-style-asian="italic" style:font-style-complex="italic" fo:color="#000000"/>
    </style:style>
    <style:style style:name="P91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92" style:parent-style-name="Основнойшрифтабзаца" style:family="text">
      <style:text-properties fo:font-style="italic" style:font-style-asian="italic" style:font-style-complex="italic" fo:color="#000000"/>
    </style:style>
    <style:style style:name="T93" style:parent-style-name="Основнойшрифтабзаца" style:family="text">
      <style:text-properties fo:color="#000000"/>
    </style:style>
    <style:style style:name="P94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95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96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97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98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99" style:parent-style-name="Основнойшрифтабзаца" style:family="text">
      <style:text-properties fo:font-style="italic" style:font-style-asian="italic" style:font-style-complex="italic" fo:color="#000000"/>
    </style:style>
    <style:style style:name="P100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01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02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03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04" style:parent-style-name="Основнойшрифтабзаца" style:family="text">
      <style:text-properties fo:font-style="italic" style:font-style-asian="italic" style:font-style-complex="italic" fo:color="#000000"/>
    </style:style>
    <style:style style:name="P105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06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07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08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09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10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11" style:parent-style-name="Основнойшрифтабзаца" style:family="text">
      <style:text-properties fo:font-style="italic" style:font-style-asian="italic" style:font-style-complex="italic" fo:color="#000000"/>
    </style:style>
    <style:style style:name="P112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13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/>
    </style:style>
    <style:style style:name="P114" style:parent-style-name="Обычныйвеб" style:family="paragraph">
      <style:paragraph-properties fo:text-align="justify" fo:margin-top="0in" fo:margin-bottom="0in" style:line-height-at-least="0.2041in" fo:text-indent="0.3944in" fo:background-color="#FFFFFF"/>
      <style:text-properties fo:color="#000000"/>
    </style:style>
    <style:style style:name="P115" style:parent-style-name="Textbody" style:family="paragraph">
      <style:paragraph-properties fo:margin-bottom="0in" fo:line-height="100%"/>
      <style:text-properties style:font-name="Times New Roman" fo:color="#000000"/>
    </style:style>
    <style:style style:name="P116" style:parent-style-name="Textbody" style:family="paragraph">
      <style:paragraph-properties fo:margin-bottom="0in" fo:line-height="100%"/>
      <style:text-properties style:font-name="Times New Roman" fo:color="#000000"/>
    </style:style>
    <style:style style:name="P11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1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Column120" style:family="table-column">
      <style:table-column-properties style:column-width="0.5243in" style:use-optimal-column-width="false"/>
    </style:style>
    <style:style style:name="TableColumn121" style:family="table-column">
      <style:table-column-properties style:column-width="4.3in" style:use-optimal-column-width="false"/>
    </style:style>
    <style:style style:name="TableColumn122" style:family="table-column">
      <style:table-column-properties style:column-width="2.5361in" style:use-optimal-column-width="false"/>
    </style:style>
    <style:style style:name="Table119" style:family="table">
      <style:table-properties style:width="7.3604in" fo:margin-left="-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2pt" style:language-asian="en" style:country-asian="US" style:language-complex="ar" style:country-complex="S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Безинтервала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2pt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2pt" style:language-asian="en" style:country-asian="US" style:language-complex="ar" style:country-complex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Безинтервала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2pt" style:language-asian="en" style:country-asian="US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2pt" style:language-asian="en" style:country-asian="US" style:language-complex="ar" style:country-complex="S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Гиперссылка" style:family="text">
      <style:text-properties style:font-name="Times New Roman" style:font-name-complex="Times New Roman"/>
    </style:style>
    <style:style style:name="T139" style:parent-style-name="Гиперссылка" style:family="text">
      <style:text-properties style:font-name="Times New Roman" style:font-name-complex="Times New Roman"/>
    </style:style>
    <style:style style:name="T140" style:parent-style-name="Гиперссылка" style:family="text">
      <style:text-properties style:font-name="Times New Roman" style:font-name-complex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2pt" style:language-asian="en" style:country-asian="US" style:language-complex="ar" style:country-complex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Гиперссылка" style:family="text">
      <style:text-properties style:font-name="Times New Roman" style:font-name-complex="Times New Roman"/>
    </style:style>
    <style:style style:name="T150" style:parent-style-name="Гиперссылка" style:family="text">
      <style:text-properties style:font-name="Times New Roman" style:font-name-complex="Times New Roman"/>
    </style:style>
    <style:style style:name="T151" style:parent-style-name="Гиперссылка" style:family="text">
      <style:text-properties style:font-name="Times New Roman" style:font-name-complex="Times New Roma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2pt" style:language-asian="en" style:country-asian="US" style:language-complex="ar" style:country-complex="S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Гиперссылка" style:family="text">
      <style:text-properties style:font-name="Times New Roman" style:font-name-complex="Times New Roman"/>
    </style:style>
    <style:style style:name="T161" style:parent-style-name="Гиперссылка" style:family="text">
      <style:text-properties style:font-name="Times New Roman" style:font-name-complex="Times New Roman"/>
    </style:style>
    <style:style style:name="T162" style:parent-style-name="Гиперссылка" style:family="text">
      <style:text-properties style:font-name="Times New Roman" style:font-name-complex="Times New Roman"/>
    </style:style>
    <style:style style:name="T163" style:parent-style-name="Гиперссылка" style:family="text">
      <style:text-properties style:font-name="Times New Roman" style:font-name-complex="Times New Roma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2pt" style:language-asian="en" style:country-asian="US" style:language-complex="ar" style:country-complex="SA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style:font-size-complex="14pt"/>
    </style:style>
    <style:style style:name="P17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7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17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179" style:parent-style-name="Textbody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18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81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olumn183" style:family="table-column">
      <style:table-column-properties style:column-width="0.5493in" style:use-optimal-column-width="false"/>
    </style:style>
    <style:style style:name="TableColumn184" style:family="table-column">
      <style:table-column-properties style:column-width="3.4277in" style:use-optimal-column-width="false"/>
    </style:style>
    <style:style style:name="TableColumn185" style:family="table-column">
      <style:table-column-properties style:column-width="0.5875in" style:use-optimal-column-width="false"/>
    </style:style>
    <style:style style:name="TableColumn186" style:family="table-column">
      <style:table-column-properties style:column-width="1.0701in" style:use-optimal-column-width="false"/>
    </style:style>
    <style:style style:name="TableColumn187" style:family="table-column">
      <style:table-column-properties style:column-width="1.0583in" style:use-optimal-column-width="false"/>
    </style:style>
    <style:style style:name="Table182" style:family="table">
      <style:table-properties style:width="6.693in" fo:margin-left="0.0312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style:font-name-complex="Times New Roman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style:font-name-complex="Times New Roman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style:font-name-complex="Times New Roman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19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T198" style:parent-style-name="Основнойшрифтабзаца" style:family="text">
      <style:text-properties style:font-name="Times New Roman" style:font-name-complex="Times New Roman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6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style:language-asian="ru" style:country-asian="RU"/>
    </style:style>
    <style:style style:name="TableCell2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2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1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2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6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2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TableCell2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0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2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6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2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0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2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style:font-name-complex="Times New Roman"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style:font-name-complex="Times New Roman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7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2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2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1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2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style:font-name-complex="Times New Roman"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style:font-name-complex="Times New Roman"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8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2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2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2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2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complex="Times New Roman" fo:color="#000000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style:font-name-complex="Times New Roman"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9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2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2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3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2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style:font-name-complex="Times New Roman"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complex="Times New Roman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0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2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2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4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2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style:font-name-complex="Times New Roman"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style:font-name-complex="Times New Roman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1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2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2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6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2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style:font-name-complex="Times New Roman" fo:color="#000000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 style:font-name-complex="Times New Roman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3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2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text-properties style:font-name="Times New Roman" style:font-name-asian="Times New Roman" style:font-name-complex="Times New Roman" fo:color="#000000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2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8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2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 style:font-name-complex="Times New Roman" fo:color="#000000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 style:font-name-complex="Times New Roman"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5" style:parent-style-name="Абзацсписка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/>
    </style:style>
    <style:style style:name="T308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1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3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3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5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3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style:font-name-complex="Times New Roman" fo:color="#000000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style:font-name-complex="Times New Roman"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2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3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text-properties style:font-name="Times New Roman" style:font-name-asian="Times New Roman" style:font-name-complex="Times New Roman" fo:color="#000000" style:language-asian="ru" style:country-asian="RU"/>
    </style:style>
    <style:style style:name="TableCell3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6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3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style:font-name-complex="Times New Roman" fo:color="#000000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style:font-name-complex="Times New Roman"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3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3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text-properties style:font-name="Times New Roman" style:font-name-asian="Times New Roman" style:font-name-complex="Times New Roman" fo:color="#000000" style:language-asian="ru" style:country-asian="RU"/>
    </style:style>
    <style:style style:name="TableCell3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7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style:font-name-complex="Times New Roman" fo:color="#000000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style:font-name-complex="Times New Roman"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4" style:parent-style-name="Абзацсписка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3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3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2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3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4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TableCell3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6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3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imes New Roman" style:font-name-complex="Times New Roman" fo:color="#000000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 style:font-name-complex="Times New Roman"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3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3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5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TableCell3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7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3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Times New Roman" style:font-name-complex="Times New Roman"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Times New Roman" style:font-name-complex="Times New Roman"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4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3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TableCell3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8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3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imes New Roman" style:font-name-complex="Times New Roman" fo:color="#000000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 style:font-name-complex="Times New Roman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5" style:parent-style-name="Абзацсписка" style:list-style-name="WW8Num46" style:family="paragraph">
      <style:paragraph-properties style:snap-to-layout-grid="false" fo:text-align="center" fo:margin-bottom="0in"/>
      <style:text-properties style:font-name="Times New Roman" style:font-name-asian="Times New Roman" style:language-asian="ru" style:country-asian="RU"/>
    </style:style>
    <style:style style:name="TableCell3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TableCell3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9" style:parent-style-name="Textbody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style:letter-kerning="false" fo:font-size="11pt" style:font-size-asian="11pt" fo:background-color="#FFFFFF" style:language-asian="en" style:country-asian="US" style:language-complex="ar" style:country-complex="SA"/>
    </style:style>
    <style:style style:name="TableCell3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Times New Roman" style:font-name-complex="Times New Roman" fo:color="#000000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 style:font-name-complex="Times New Roman" fo:color="#000000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4pt"/>
    </style:style>
  </office:automatic-styles>
  <office:body>
    <office:text text:use-soft-page-breaks="true">
      <text:p text:style-name="P1"/>
      <text:p text:style-name="P2"><text:span text:style-name="T3">Пояснительная записка</text:span></text:p>
      <text:p text:style-name="P4"><text:span text:style-name="T5"><text:s text:c="8"/>Рабочая программа по родному (русскому) языку для 2 класса составлен</text:span><text:span text:style-name="T6">а на основе <text:s/>ООП <text:s/>МОУ Угодичской</text:span><text:span text:style-name="T7"><text:s/>ООШ. <text:s/>Используется учебник «Русский родной язык»<text:s/></text:span><text:span text:style-name="T8">О.М. Александровой, М.И. Кузнецовой, Л.В. Петленко, В.Ю. Романовой и др.   </text:span><text:span text:style-name="T9">2021 года</text:span></text:p>
      <text:p text:style-name="P10">Планируемые результаты освоения учебного предмета «Русский родной язык»</text:p>
      <text:p text:style-name="P11"/>
      <text:p text:style-name="P12">Личностные результаты изучения курса</text:p>
      <text:p text:style-name="P13"/>
      <text:list text:style-name="LFO12" text:continue-numbering="true">
        <text:list-item>
          <text:p text:style-name="P14">внутренняя позиция школьника на уровне положительного отношения к учёбе как интеллектуальному труду, принятие ценности познавательной деятельности;</text:p>
        </text:list-item>
        <text:list-item>
          <text:p text:style-name="P15">понимание ценности нравственных норм, закреплённых в языке народа, для жизни и здоровья человека, умение соотносить эти нормы с поступками как собственных, так и окружающих людей (на уровне, соответствующем возрасту);</text:p>
        </text:list-item>
        <text:list-item>
          <text:p text:style-name="P16">Учащиеся получат возможность для формирования:</text:p>
        </text:list-item>
        <text:list-item>
          <text:p text:style-name="P17">чувства сопричастности к языку своего народа (я — носитель языка), чувств эстетической красоты и точности русского слова;</text:p>
        </text:list-item>
        <text:list-item>
          <text:p text:style-name="P18">осознания русского языка как основного средства общения народов России;</text:p>
        </text:list-item>
        <text:list-item>
          <text:p text:style-name="P19">осознания предложения и текста как средств для выражения мыслей и чувств, понимание разнообразия и богатства языковых средств для выражения мыслей и чувств;</text:p>
        </text:list-item>
        <text:list-item>
          <text:p text:style-name="P20">восприятия русского языка как основной, главной части культуры русского<text:s/>народа, понимания того, что изменения в культуре народа находят своё отражение в языке;</text:p>
        </text:list-item>
        <text:list-item>
          <text:p text:style-name="P21">понимания богатства и разнообразия слов в русском языке, внимания к особенностям народной речи, познавательного интереса к значению слова и к его истокам, положительная<text:s/>мотивация к решению различных коммуникативных задач (передавать информацию, просить, доказывать и т. д.).</text:p>
        </text:list-item>
      </text:list>
      <text:p text:style-name="P22"><text:span text:style-name="T23">Метапредметные результаты изучения курса</text:span></text:p>
      <text:list text:style-name="LFO13" text:continue-numbering="true">
        <text:list-item>
          <text:p text:style-name="P24">самостоятельно организовывать своё рабочее место;</text:p>
        </text:list-item>
        <text:list-item>
          <text:p text:style-name="P25">понимать цель выполняемых действий;</text:p>
        </text:list-item>
        <text:list-item>
          <text:p text:style-name="P26">в сотрудничестве с учителем ставить конкретную учебную задачу;</text:p>
        </text:list-item>
        <text:list-item>
          <text:p text:style-name="P27">понимать важность планирования работы;</text:p>
        </text:list-item>
        <text:list-item>
          <text:p text:style-name="P28">осмысленно выбирать способ действия при решении орфографической задачи (орфограммы в корне слов);</text:p>
        </text:list-item>
        <text:list-item>
          <text:p text:style-name="P29">выполнять учебные действия, руководствуясь изученными правилами и в соответствии с выбранным алгоритмом или инструкциями учителя;</text:p>
        </text:list-item>
        <text:list-item>
          <text:p text:style-name="P30">осуществлять само и взаимопроверку, используя способ сличения своей работы с заданным эталоном;</text:p>
        </text:list-item>
        <text:list-item>
          <text:p text:style-name="P31">вносить необходимые дополнения, исправления в свою работу, если она расходится с эталоном (образцом), находить и исправлять орфографические ошибки, допущенные при списывании, письме по памяти.</text:p>
        </text:list-item>
        <text:list-item>
          <text:p text:style-name="P32"/>
        </text:list-item>
        <text:list-item>
          <text:p text:style-name="P33">осуществлять поиск необходимой информации для выполнения учебных заданий, используя справочные материалы учебника;</text:p>
        </text:list-item>
        <text:list-item>
          <text:p text:style-name="P34">ориентироваться в учебнике, в справочном бюро учебника;</text:p>
        </text:list-item>
        <text:list-item>
          <text:p text:style-name="P35">использовать простейшие таблицы и схемы для решения конкретных языковых задач;</text:p>
        </text:list-item>
        <text:list-item>
          <text:p text:style-name="P36">выделять существенную информацию из небольших читаемых текстов;</text:p>
        </text:list-item>
        <text:list-item>
          <text:p text:style-name="P37">строить модели слова (звуковые и буквенные), схему предложения;</text:p>
        </text:list-item>
        <text:list-item>
          <text:p text:style-name="P38">находить, сравнивать, группировать: звуки, буквы, слова;</text:p>
        </text:list-item>
        <text:list-item>
          <text:p text:style-name="P39">осуществлять синтез как составление целого из частей (составление слов);</text:p>
        </text:list-item>
        <text:list-item>
          <text:p text:style-name="P40">владеть общим способом проверки орфограмм в корне слова.</text:p>
        </text:list-item>
        <text:list-item>
          <text:p text:style-name="P41">Учащиеся получат возможность научиться:</text:p>
        </text:list-item>
        <text:list-item>
          <text:p text:style-name="P42">осуществлять поиск необходимой информации для выполнения учебных заданий,<text:s/>используя различные справочные материалы: толковые словари, детские энциклопедии и др.;</text:p>
        </text:list-item>
        <text:list-item>
          <text:p text:style-name="P43">свободно ориентироваться в книге, используя информацию форзацев, оглавления, справочного бюро;</text:p>
        </text:list-item>
        <text:list-item>
          <text:p text:style-name="P44">прогнозировать содержание текста по ориентировочным основам (заголовку,<text:s/>пунктам плана);</text:p>
        </text:list-item>
        <text:list-item>
          <text:p text:style-name="P45">находить, сравнивать, классифицировать: орфограммы в корне слова, части речи;</text:p>
        </text:list-item>
        <text:list-item>
          <text:p text:style-name="P46">осуществлять синтез как составление целого из частей (составление предложений);</text:p>
        </text:list-item>
        <text:list-item>
          <text:p text:style-name="P47">владеть способом проверки «труднопроверяемых» орфограмм (словом с историческим корнем).</text:p>
        </text:list-item>
        <text:list-item>
          <text:p text:style-name="P48"><text:span text:style-name="T49">выражать свои мысли с полнотой и точностью, соответствующими возрасту;</text:span></text:p>
        </text:list-item>
        <text:list-item>
          <text:p text:style-name="P50">уметь слышать, точно реагировать на реплики;</text:p>
        </text:list-item>
        <text:list-item>
          <text:p text:style-name="P51">понимать тему высказывания (текста) по содержанию, по заголовку;</text:p>
        </text:list-item>
        <text:list-item>
          <text:p text:style-name="P52">быть терпимыми к другим мнениям, учитывать их в совместной работе;</text:p>
        </text:list-item>
        <text:list-item>
          <text:p text:style-name="P53">договариваться и приходить к общему решению, работая в паре.</text:p>
        </text:list-item>
        <text:list-item>
          <text:p text:style-name="P54">Учащиеся получат возможность научиться:</text:p>
        </text:list-item>
        <text:list-item>
          <text:p text:style-name="P55">соблюдать в повседневной жизни нормы речевого этикета и правила устного общения (обращение, вежливые слова);</text:p>
        </text:list-item>
        <text:list-item>
          <text:p text:style-name="P56">озаглавливать текст;</text:p>
        </text:list-item>
        <text:list-item>
          <text:p text:style-name="P57">задавать вопросы, уточняя непонятное в тексте;</text:p>
        </text:list-item>
        <text:list-item>
          <text:p text:style-name="P58">адекватно использовать речевые средства для решения коммуникативных задач (обратиться с просьбой, поздравить);</text:p>
        </text:list-item>
        <text:list-item>
          <text:p text:style-name="P59">строить продуктивное взаимодействие и сотрудничество со сверстниками и взрослыми для реализации проектной деятельности (под руководством учителя).</text:p>
        </text:list-item>
      </text:list>
      <text:p text:style-name="P60"><text:span text:style-name="T61">Предметные результаты изучения курса</text:span></text:p>
      <text:list text:style-name="LFO14" text:continue-numbering="true">
        <text:list-item>
          <text:p text:style-name="P62">осознавать слово как главное средство языка;</text:p>
        </text:list-item>
        <text:list-item>
          <text:p text:style-name="P63">осознавать взаимосвязь в слове значения и формы его выражения (звуковой, буквенной);</text:p>
        </text:list-item>
        <text:list-item>
          <text:p text:style-name="P64">различать и характеризовать звуки русского языка (гласные ударные/безударные; согласные твёрдые/мягкие, звонкие/глухие);</text:p>
        </text:list-item>
        <text:list-item>
          <text:p text:style-name="P65">использовать правила обозначения гласных и согласных звуков на письме;</text:p>
        </text:list-item>
        <text:list-item>
          <text:p text:style-name="P66">использовать знание последовательности букв в алфавите для упорядочения слов и поиска нужной информации (в словарях и др.)</text:p>
        </text:list-item>
        <text:list-item>
          <text:p text:style-name="P67">производить звукобуквенный анализ слов простой слоговой структуры;</text:p>
        </text:list-item>
        <text:list-item>
          <text:p text:style-name="P68">соблюдать произносительные нормы в собственной речи (в объёме представленного в учебнике материала);</text:p>
        </text:list-item>
        <text:list-item>
          <text:p text:style-name="P69">различать родственные (однокоренные) слова;</text:p>
        </text:list-item>
        <text:list-item>
          <text:p text:style-name="P70">осознавать критерии (общее значение) объединения<text:s/>слов в группы по частям речи (существительное, прилагательное, глагол, предлоги);</text:p>
        </text:list-item>
        <text:list-item>
          <text:p text:style-name="P71">осознавать признаки предложения как коммуникативного средства языка (выражение мысли, связь слов, интонационная законченность);</text:p>
        </text:list-item>
        <text:list-item>
          <text:p text:style-name="P72">применять правила правописания (в объеме содержания курса 2 класса);</text:p>
        </text:list-item>
        <text:list-item>
          <text:p text:style-name="P73">определять (уточнять) правописание слова по орфографическому словарю учебника;</text:p>
        </text:list-item>
        <text:list-item>
          <text:p text:style-name="P74">осознавать признаки текста как более объёмного высказывания (несколько предложений, объединённых одной темой и связанных друг с другом);</text:p>
        </text:list-item>
        <text:list-item>
          <text:p text:style-name="P75">каллиграфически и<text:s/>орфографически правильно, без искажений, замены, пропусков, вставок букв списывать тексты (с печатного и письменного шрифта) объёмом в 40–45 слов, писать под диктовку тексты в 35–40 слов.</text:p>
        </text:list-item>
        <text:list-item>
          <text:p text:style-name="P76">Учащиеся получат возможность научиться:</text:p>
        </text:list-item>
        <text:list-item>
          <text:p text:style-name="P77">осознавать свойства значений слов: однозначные, многозначные, слова с прямым и переносным значением, слова с близким и противоположным значением;</text:p>
        </text:list-item>
        <text:list-item>
          <text:p text:style-name="P78">оценивать уместность использования слов в тексте;</text:p>
        </text:list-item>
        <text:list-item>
          <text:p text:style-name="P79">использовать осознанно употребление частей речи в предложении;</text:p>
        </text:list-item>
        <text:list-item>
          <text:p text:style-name="P80">устанавливать морфемную<text:s/>структуру (значимые части) слов с однозначно выделяемыми морфемами;</text:p>
        </text:list-item>
        <text:list-item>
          <text:p text:style-name="P81">осознавать место возможного возникновения орфографической ошибки;</text:p>
        </text:list-item>
      </text:list>
      <text:p text:style-name="P82"/>
      <text:p text:style-name="P83"><text:span text:style-name="T84">Содержание учебного предмета «Русский родной язык» в 1 классе</text:span></text:p>
      <text:p text:style-name="P85">1. Наша речь.</text:p>
      <text:p text:style-name="P86">Язык и речь, их значение в жизни людей.<text:s/>Родной язык, его значение в жизни людей.</text:p>
      <text:p text:style-name="P87">Роль русского языка как национального языка русского народа, как государственного языка Российской Федерации и языка межнационального общения. Характеристика человека по его речи. Требования к речи .</text:p>
      <text:p text:style-name="P88">Речь диалогическая и монологическая.</text:p>
      <text:p text:style-name="P89"><text:span text:style-name="T90">2. Текст.</text:span></text:p>
      <text:p text:style-name="P91"><text:span text:style-name="T92"><text:s/></text:span><text:span text:style-name="T93">Признаки текста: целостность, связность, законченность.</text:span></text:p>
      <text:p text:style-name="P94">Тема и главная мысль текста. Заглавие.</text:p>
      <text:p text:style-name="P95">Построение текста: вступление, основная часть, заключение.</text:p>
      <text:p text:style-name="P96">Воспроизведение прочитанного текста.</text:p>
      <text:p text:style-name="P97">Создание устных и письменных<text:s/>текстов в соответствии с поставленной учебной коммуникативной задачей.</text:p>
      <text:p text:style-name="P98"><text:span text:style-name="T99">3. Предложение.</text:span></text:p>
      <text:p text:style-name="P100">Предложение как единица речи, его назначение и признаки: законченность мысли, связь слов в предложении.</text:p>
      <text:p text:style-name="P101">Наблюдение над значением предложений, различных по цели высказывания (без терминологии).</text:p>
      <text:p text:style-name="P102">Логическое (смысловое) ударение в предложении.</text:p>
      <text:p text:style-name="P103"><text:span text:style-name="T104">4. Слова, слова, слова.</text:span></text:p>
      <text:p text:style-name="P105"><text:s/>Номинативная (назывная) функция слова. Понимание слова как единства звучания и значения. Слово как общее название многих однородных предметов.</text:p>
      <text:p text:style-name="P106">Однозначные и многозначные слова. Прямое и переносное значение слов.</text:p>
      <text:p text:style-name="P107">Развитие речи. Наблюдение над переносным значением слов как средством создания словесно-художественных образов.</text:p>
      <text:p text:style-name="P108">Работа с толковым и орфографическим словарями.</text:p>
      <text:p text:style-name="P109">Расширение представлений о предметах и явлениях окружающего мира через лексику слов.</text:p>
      <text:p text:style-name="P110"><text:span text:style-name="T111">5. Звуки и буквы.</text:span></text:p>
      <text:p text:style-name="P112"><text:s/>Русский алфавит, или Азбука. Значение алфавита. Знание алфавита: правильное называние букв, знание их последовательности. Употребление прописной (заглавной) буквы.</text:p>
      <text:p text:style-name="P113">Использование алфавита при работе<text:s/>со словарями.</text:p>
      <text:p text:style-name="P114">Сведения из истории русского языка: о самых молодых буквах в алфавите, о прописных и строчных буквах и др.</text:p>
      <text:p text:style-name="P115"/>
      <text:p text:style-name="P116"/>
      <text:p text:style-name="P117">Тематическое планирование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№ п/п</text:p>
          </table:table-cell>
          <table:table-cell table:style-name="TableCell126">
            <text:p text:style-name="P127"><text:span text:style-name="T128">Тема разде</text:span><text:bookmark-start text:name="_GoBack1"/><text:bookmark-end text:name="_GoBack1"/><text:span text:style-name="T129">ла</text:span></text:p>
          </table:table-cell>
          <table:table-cell table:style-name="TableCell130">
            <text:p text:style-name="P131">Кол-во часов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Русский язык: прошлое и настоящее</text:span><text:s/><text:a xlink:href="https://infourok.ru/prezentaciya-po-rodnomu-russkomu-yaziku-na-temurusskiy-yazik-proshloe-i-nastoyaschee-3835289.html" office:target-frame-name="_top" xlink:show="replace"><text:span text:style-name="T138">https://infourok.ru/prezentaciya-po-rodnomu-russkomu-yaziku-na-temurusski</text:span><text:bookmark-start text:name="_Hlt81947439"/><text:bookmark-start text:name="_Hlt81947440"/><text:span text:style-name="T139">y</text:span><text:bookmark-end text:name="_Hlt81947439"/><text:bookmark-end text:name="_Hlt81947440"/><text:span text:style-name="T140">-yazik-proshloe-i-nastoyaschee-3835289.html</text:span></text:a></text:p>
          </table:table-cell>
          <table:table-cell table:style-name="TableCell141">
            <text:p text:style-name="P142">9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<text:span text:style-name="T148">Язык в действии <text:s/></text:span><text:s/><text:a xlink:href="https://infourok.ru/prezentaciya-po-rodnomu-yazyku-na-temu-pomogaet-li-udarenie-razlichat-slova-2-klass-4542737.html" office:target-frame-name="_top" xlink:show="replace"><text:span text:style-name="T149">https://infourok.ru/prezentaciya-po-rodnomu-yazyku-na-temu-po</text:span><text:bookmark-start text:name="_Hlt81947545"/><text:bookmark-start text:name="_Hlt81947546"/><text:span text:style-name="T150">m</text:span><text:bookmark-end text:name="_Hlt81947545"/><text:bookmark-end text:name="_Hlt81947546"/><text:span text:style-name="T151">ogaet-li-udarenie-razlichat-slova-2-klass-4542737.html</text:span></text:a></text:p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<text:span text:style-name="T159">Секреты речи и текста <text:s/></text:span><text:s/><text:a xlink:href="https://infourok.ru/prezentaciya-po-russkomu-rodnomu-yazyku-na-temu-kak-lyudi-obshayutsya-drug-s-drugom-4159656.html" office:target-frame-name="_top" xlink:show="replace"><text:span text:style-name="T160">https://infourok.ru/prezentaciya-po-ru</text:span><text:span text:style-name="T161">sskomu-rodnomu-yazyku-n</text:span><text:bookmark-start text:name="_Hlt81947633"/><text:bookmark-start text:name="_Hlt81947634"/><text:span text:style-name="T162">a</text:span><text:bookmark-end text:name="_Hlt81947633"/><text:bookmark-end text:name="_Hlt81947634"/><text:span text:style-name="T163">-temu-kak-lyudi-obshayutsya-drug-s-drugom-4159656.html</text:span></text:a></text:p>
          </table:table-cell>
          <table:table-cell table:style-name="TableCell164">
            <text:p text:style-name="P165">4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Итого</text:p>
          </table:table-cell>
          <table:table-cell table:style-name="TableCell171">
            <text:p text:style-name="P172">16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Календарно- тематическое планирование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№ п/п</text:p>
          </table:table-cell>
          <table:table-cell table:style-name="TableCell191">
            <text:p text:style-name="P192">Тема урока</text:p>
          </table:table-cell>
          <table:table-cell table:style-name="TableCell193">
            <text:p text:style-name="P194">Кол-во часов</text:p>
          </table:table-cell>
          <table:table-cell table:style-name="TableCell195">
            <text:p text:style-name="TableContents"><text:span text:style-name="T196">Планируемая дата проведения</text:span></text:p>
          </table:table-cell>
          <table:table-cell table:style-name="TableCell197">
            <text:p text:style-name="TableContents"><text:span text:style-name="T198">Фактическая дата проведения</text:span></text:p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Русский язык: прошлое и<text:s/></text:span><text:span text:style-name="T203">настоящее 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list text:style-name="WW8Num46" text:continue-numbering="true">
              <text:list-item>
                <text:p text:style-name="P206">1111</text:p>
              </text:list-item>
            </text:list>
          </table:table-cell>
          <table:table-cell table:style-name="TableCell207">
            <text:p text:style-name="P208"><text:span text:style-name="T209">По одёжке встречают… Слова, обозначающие предметы традиционного русского быта: как называлось то, во что раньше одевались дети.</text:span>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list text:style-name="WW8Num46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Ржаной хлебушко калачу дедушка. Слова, обозначающие предметы традиционного русского быта: слова,<text:s/>называющие то, что ели в старину.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TableContents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WW8Num46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Если хорошие щи, так другой пищи не ищи. Слова, обозначающие предметы традиционного русского быта: слова, называющие то, что ели в старину.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WW8Num46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Каша – кормилица наша. Слова, обозначающие предметы традиционного<text:s/>русского быта: слова, называющие то, что ели в старину.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WW8Num46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Делу время, потехе час. Слова, обозначающие предметы традиционного русского быта: слова, называющие игры и игрушки.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8Num46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В решете воду не удержишь. Слова, обозначающие предметы традиционного<text:s/>русского быта: слова, называющие домашнюю утварь.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WW8Num46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Самовар кипит, уходить не велит. Слова, обозначающие предметы традиционного русского быта: слова, связанные с традицией русского чаепития.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WW8Num46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Standard"><text:span text:style-name="T283">Помогает ли ударение различать<text:s/></text:span><text:span text:style-name="T284">слова? Смыслоразличительная роль ударения.</text:span>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WW8Num46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Для чего нужны синонимы? Обогащение активного и пассивного словарного запаса.</text:p>
            <text:p text:style-name="Standard"><text:span text:style-name="T296">Для чего нужны антонимы? Уточнение лексического значения антонимов.</text:span>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4">
            <text:p text:style-name="P307"><text:span text:style-name="T308">Язык в действии.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list text:style-name="WW8Num46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Как появились пословицы и<text:s/>фразеологизмы? Сравнение русских пословиц<text:s/><text:soft-page-break/>и поговорок с пословицами и поговорками других народов. Сравнение фразеологизмов, имеющих в разных языках общий смысл, но различную образную форму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WW8Num46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Как можно объяснить значение слова? Разные способы толкования<text:s/>значения слов.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WW8Num46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Как научиться читать стихи и сказки? Наблюдение за изменением места ударения в поэтическом тексте.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Секреты речи и текста</text:p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</table:table-row>
        <table:table-row table:style-name="TableRow350">
          <table:table-cell table:style-name="TableCell351">
            <text:list text:style-name="WW8Num46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Участвуем в диалогах. Приемы общения. Особенности русского речевого этикета.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WW8Num46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Составляем<text:s/>развёрнутое толкование значения слова.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WW8Num46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Учимся связывать предложения в тексте Практическое овладение средствами связи: лексический повтор, местоименный повтор.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WW8Num46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Устный ответ как жанр монологической устной учебно-научной речи.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7z0" style:display-name="WW8Num37z0" style:family="text">
      <style:text-properties style:font-name="Symbol" style:font-name-asian="Symbol" style:font-name-complex="Symbol" fo:font-size="10pt" style:font-size-asian="10pt"/>
    </style:style>
    <style:style style:name="WW8Num37z1" style:display-name="WW8Num37z1" style:family="text">
      <style:text-properties style:font-name="Courier New" style:font-name-asian="Courier New" style:font-name-complex="Courier New" fo:font-size="10pt" style:font-size-asian="10pt"/>
    </style:style>
    <style:style style:name="WW8Num37z2" style:display-name="WW8Num37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asian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asian="Wingdings" style:font-name-complex="Wingdings" fo:font-size="10pt" style:font-size-asian="10pt"/>
    </style:style>
    <style:style style:name="WW8Num45z0" style:display-name="WW8Num45z0" style:family="text">
      <style:text-properties style:font-name="Symbol" style:font-name-asian="Symbol" style:font-name-complex="Symbol" fo:font-size="10pt" style:font-size-asian="10pt" style:font-size-complex="10.5pt"/>
    </style:style>
    <style:style style:name="WW8Num45z1" style:display-name="WW8Num45z1" style:family="text">
      <style:text-properties style:font-name="Courier New" style:font-name-asian="Courier New" style:font-name-complex="Courier New" fo:font-size="10pt" style:font-size-asian="10pt"/>
    </style:style>
    <style:style style:name="WW8Num45z2" style:display-name="WW8Num45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4z0" style:display-name="WW8Num34z0" style:family="text">
      <style:text-properties style:font-name="Symbol" style:font-name-asian="Symbol" style:font-name-complex="Symbol" fo:font-size="10pt" style:font-size-asian="10pt"/>
    </style:style>
    <style:style style:name="WW8Num34z1" style:display-name="WW8Num34z1" style:family="text">
      <style:text-properties style:font-name="Courier New" style:font-name-asian="Courier New" style:font-name-complex="Courier New" fo:font-size="10pt" style:font-size-asian="10pt"/>
    </style:style>
    <style:style style:name="WW8Num34z2" style:display-name="WW8Num34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apple-converted-space" style:display-name="apple-converted-space" style:family="text"/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44z0" style:display-name="WW8Num44z0" style:family="text">
      <style:text-properties style:font-name="Symbol" style:font-name-asian="Symbol" style:font-name-complex="Symbol" fo:font-size="10pt" style:font-size-asian="10pt"/>
    </style:style>
    <style:style style:name="WW8Num44z1" style:display-name="WW8Num44z1" style:family="text">
      <style:text-properties style:font-name="Courier New" style:font-name-asian="Courier New" style:font-name-complex="Courier New" fo:font-size="10pt" style:font-size-asian="10pt"/>
    </style:style>
    <style:style style:name="WW8Num44z2" style:display-name="WW8Num44z2" style:family="text">
      <style:text-properties style:font-name="Wingdings" style:font-name-asian="Wingdings" style:font-name-complex="Wingdings" fo:font-size="10pt" style:font-size-asian="10pt"/>
    </style:style>
    <style:style style:name="WW8Num39z0" style:display-name="WW8Num39z0" style:family="text">
      <style:text-properties style:font-name="Symbol" style:font-name-asian="Symbol" style:font-name-complex="Symbol" fo:font-size="10pt" style:font-size-asian="10pt"/>
    </style:style>
    <style:style style:name="WW8Num39z1" style:display-name="WW8Num39z1" style:family="text">
      <style:text-properties style:font-name="Courier New" style:font-name-asian="Courier New" style:font-name-complex="Courier New" fo:font-size="10pt" style:font-size-asian="10pt"/>
    </style:style>
    <style:style style:name="WW8Num39z2" style:display-name="WW8Num39z2" style:family="text">
      <style:text-properties style:font-name="Wingdings" style:font-name-asian="Wingdings" style:font-name-complex="Wingdings" fo:font-size="10pt" style:font-size-asian="10pt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37" style:display-name="WW8Num37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31" style:display-name="WW8Num3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 style:font-size-complex="10.5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45" style:display-name="WW8Num45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34" style:display-name="WW8Num34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44" style:display-name="WW8Num44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39" style:display-name="WW8Num39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</meta:initial-creator>
    <dc:creator>Пользователь Windows</dc:creator>
    <meta:creation-date>2021-06-10T09:41:00Z</meta:creation-date>
    <dc:date>2021-09-08T19:12:00Z</dc:date>
    <meta:template xlink:href="Normal" xlink:type="simple"/>
    <meta:editing-cycles>4</meta:editing-cycles>
    <meta:editing-duration>PT2400S</meta:editing-duration>
    <meta:document-statistic meta:page-count="5" meta:paragraph-count="22" meta:word-count="1646" meta:character-count="11009" meta:row-count="78" meta:non-whitespace-character-count="9385"/>
  </office:meta>
</office:document-meta>
</file>